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ff0000" style:text-line-through-style="none" style:font-name="Arial1" fo:font-size="12pt" fo:font-style="italic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222222" style:text-line-through-style="none" style:font-name="Arial1" fo:font-size="12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fo:line-height="120%" fo:text-align="center" style:justify-single-word="false" fo:padding-left="0.141cm" fo:padding-right="0.141cm" fo:padding-top="0.049cm" fo:padding-bottom="0.049cm" fo:border="0.002cm solid #000000" style:writing-mode="lr-tb"/>
      <style:text-properties fo:font-variant="normal" fo:text-transform="none" fo:color="#0501fd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.423cm" fo:line-height="120%" style:writing-mode="lr-tb"/>
      <style:text-properties fo:font-weight="normal"/>
    </style:style>
    <style:style style:name="P8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222222" style:text-line-through-style="none" style:font-name="Arial1" fo:font-size="12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fo:line-height="120%" style:writing-mode="lr-tb"/>
    </style:style>
    <style:style style:name="P11" style:family="paragraph" style:parent-style-name="Text_20_body">
      <style:paragraph-properties fo:margin-top="0cm" fo:margin-bottom="0.423cm" fo:line-height="120%" style:writing-mode="lr-tb"/>
      <style:text-properties fo:font-variant="normal" fo:text-transform="none" fo:color="#222222" style:text-line-through-style="none" style:font-name="Arial1" fo:font-size="12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222222" style:text-line-through-style="none" style:font-name="Arial1" fo:font-size="12pt" fo:font-style="italic" style:text-underline-style="none" style:text-blinking="false" fo:background-color="transparent"/>
    </style:style>
    <style:style style:name="T2" style:family="text">
      <style:text-properties fo:font-variant="normal" fo:text-transform="none" fo:color="#222222" style:text-line-through-style="none" style:font-name="Arial1" fo:font-size="12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222222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222222" style:font-name="Arial1" fo:font-size="12pt" fo:font-style="italic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0000ff" style:text-line-through-style="none" style:font-name="Arial1" fo:font-size="12pt" fo:font-style="italic" style:text-underline-style="none" style:text-blinking="false" fo:background-color="transparent"/>
    </style:style>
    <style:style style:name="T6" style:family="text">
      <style:text-properties fo:font-variant="normal" fo:text-transform="none" fo:color="#0000ff" style:text-line-through-style="none" style:font-name="Arial1" fo:font-size="12pt" fo:font-style="italic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ff" style:text-line-through-style="none" style:font-name="Arial1" fo:font-size="12pt" fo:font-style="italic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ff" style:text-line-through-style="none" style:font-name="Arial1" fo:font-size="12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ff" style:text-line-through-style="none" style:text-underline-style="none" style:text-blinking="false" fo:background-color="transparent"/>
    </style:style>
    <style:style style:name="T10" style:family="text">
      <style:text-properties fo:font-variant="normal" fo:text-transform="none" fo:color="#0000ff" style:text-line-through-style="none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2da1b838-7fff-0aa1-b33c-618dec27cb2a"/>Fiche de renseignements</text:p>
      <text:p text:style-name="Text_20_body"/>
      <text:p text:style-name="P6">L’harmonisation énergétique ne se substitue pas aux soins et traitements de la médecine conventionnelle. </text:p>
      <text:p text:style-name="Text_20_body"/>
      <text:p text:style-name="P4"><text:span text:style-name="T2">NOM </text:span><text:span text:style-name="T1">Prénom : </text:span></text:p>
      <text:p text:style-name="Text_20_body"/>
      <text:p text:style-name="P4"><text:span text:style-name="T2">Date </text:span><text:span text:style-name="T1">et lieu de naissance</text:span><text:span text:style-name="T3"> </text:span><text:span text:style-name="T2">:</text:span></text:p>
      <text:p text:style-name="P4"><text:span text:style-name="T2">Adresse</text:span><text:span text:style-name="T3"> </text:span><text:span text:style-name="T1">:   </text:span></text:p>
      <text:p text:style-name="Text_20_body"/>
      <text:p text:style-name="P4"><text:span text:style-name="T2">Téléphone MAIL</text:span><text:span text:style-name="T3"> </text:span><text:span text:style-name="T1">:    </text:span><text:span text:style-name="T5">. </text:span></text:p>
      <text:p text:style-name="P4"><text:span text:style-name="T1"><text:line-break/></text:span><text:span text:style-name="T2">Situation de famille</text:span><text:span text:style-name="T3"> </text:span><text:span text:style-name="T1">:</text:span></text:p>
      <text:p text:style-name="P4"><text:span text:style-name="T2">Profession et activités</text:span><text:span text:style-name="T3"> </text:span><text:span text:style-name="T1">:</text:span></text:p>
      <text:p text:style-name="Text_20_body"/>
      <text:p text:style-name="P4"><text:span text:style-name="T2">PASSE : </text:span><text:span text:style-name="T1">Hospitalisations, maladies, génétiques familiales :</text:span></text:p>
      <text:p text:style-name="P3"/>
      <text:p text:style-name="P3"/>
      <text:p text:style-name="P3"/>
      <text:p text:style-name="P3"/>
      <text:p text:style-name="Text_20_body"/>
      <text:p text:style-name="P4"><text:span text:style-name="T2">PRESENT : </text:span><text:span text:style-name="T1">raisons de la demande :</text:span></text:p>
      <text:p text:style-name="P3"/>
      <text:p text:style-name="P1"><text:line-break/><text:line-break/><text:line-break/></text:p>
      <text:p text:style-name="P4"><text:span text:style-name="T2">VACCINS :</text:span><text:span text:style-name="T3"> </text:span><text:span text:style-name="T1">Covid…</text:span></text:p>
      <text:p text:style-name="P3">Vous sentez-vous bien dans votre habitat ?</text:p>
      <text:p text:style-name="P3">Voulez vous guérir ?</text:p>
      <text:p text:style-name="Text_20_body"/>
      <text:p text:style-name="P5"><text:span text:style-name="T4">Évènements choquants vécus</text:span><text:span text:style-name="T3"> </text:span><text:span text:style-name="T1">:</text:span></text:p>
      <text:p text:style-name="Text_20_body"/>
      <text:p text:style-name="P4"><text:span text:style-name="T2">ACCIDENTS</text:span><text:span text:style-name="T3"> </text:span><text:span text:style-name="T1">domestiques ou de travail :</text:span></text:p>
      <text:p text:style-name="P3"/>
      <text:p text:style-name="P3"/>
      <text:p text:style-name="P3"/>
      <text:p text:style-name="Text_20_body"/>
      <text:p text:style-name="P4"><text:span text:style-name="T2">TRAUMATISMES </text:span><text:span text:style-name="T1">vécus :</text:span></text:p>
      <text:p text:style-name="P3"/>
      <text:p text:style-name="P3"/>
      <text:p text:style-name="P1"><text:line-break/></text:p>
      <text:p text:style-name="P4"><text:span text:style-name="T2">DÉCÈS</text:span><text:span text:style-name="T3"> </text:span><text:span text:style-name="T1">qui vous ont affectés :</text:span></text:p>
      <text:p text:style-name="P3"/>
      <text:p text:style-name="P3"/>
      <text:p text:style-name="Text_20_body"/>
      <text:p text:style-name="P4"><text:soft-page-break/><text:span text:style-name="T2">PEURS </text:span><text:span text:style-name="T1">personnelles et peurs des autres :</text:span></text:p>
      <text:p text:style-name="P3"/>
      <text:p text:style-name="P3"/>
      <text:p text:style-name="P3"/>
      <text:p text:style-name="Text_20_body"/>
      <text:p text:style-name="P4"><text:span text:style-name="T2">CONDITIONNEMENT </text:span><text:span text:style-name="T1">d'enfance :</text:span></text:p>
      <text:p text:style-name="P3"/>
      <text:p text:style-name="P3"/>
      <text:p text:style-name="P3"/>
      <text:p text:style-name="Text_20_body"/>
      <text:p text:style-name="P4"><text:span text:style-name="T2">BESOINS </text:span><text:span text:style-name="T1">excessifs :</text:span></text:p>
      <text:p text:style-name="P3"/>
      <text:p text:style-name="P3"/>
      <text:p text:style-name="P3"/>
      <text:p text:style-name="Text_20_body"/>
      <text:p text:style-name="P7"><text:span text:style-name="T2">ALLERGIES</text:span><text:span text:style-name="T3"> </text:span><text:span text:style-name="T1">:</text:span></text:p>
      <text:p text:style-name="P11"/>
      <text:p text:style-name="P11"/>
      <text:p text:style-name="P7"><text:span text:style-name="T2">INQUIÉTUDES</text:span><text:span text:style-name="T3"> </text:span><text:span text:style-name="T1">:</text:span></text:p>
      <text:p text:style-name="P11"/>
      <text:p text:style-name="P11"/>
      <text:p text:style-name="P11"/>
      <text:p text:style-name="P7"><text:span text:style-name="T2">DÉCEPTIONS</text:span><text:span text:style-name="T3"> </text:span><text:span text:style-name="T1">:</text:span></text:p>
      <text:p text:style-name="P11"/>
      <text:p text:style-name="P11"/>
      <text:p text:style-name="P11"/>
      <text:p text:style-name="P4"><text:span text:style-name="T2">REPROCHES </text:span><text:span text:style-name="T1">personnels : </text:span></text:p>
      <text:p text:style-name="P3"/>
      <text:p text:style-name="P3"/>
      <text:p text:style-name="P3"/>
      <text:p text:style-name="P3"/>
      <text:p text:style-name="Text_20_body"/>
      <text:p text:style-name="P4"><text:span text:style-name="T2">Reiki</text:span><text:span text:style-name="T3"> </text:span><text:span text:style-name="T1">: avez-vous appris ou reçu des soins Reiki ?</text:span></text:p>
      <text:p text:style-name="P3">Ou des soins énergétiques autres ?</text:p>
      <text:p text:style-name="P4"><text:span text:style-name="T1">Sur les pages suivantes : </text:span></text:p>
      <text:p text:style-name="P4"><text:span text:style-name="T5">Photo </text:span><text:span text:style-name="T6">visage</text:span><text:span text:style-name="T9"> </text:span><text:span text:style-name="T5">(yeux vers l’objectif</text:span><text:span text:style-name="T8">) </text:span><text:span text:style-name="T5">et Photo </text:span><text:span text:style-name="T6">corps entier pour une harmonisation de personne.</text:span></text:p>
      <text:p text:style-name="P10"><text:span text:style-name="T6">Plan</text:span><text:span text:style-name="T10"> </text:span><text:span text:style-name="T7">de votre habitation pour une harmonisation du lieu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4:32:28.40</meta:creation-date>
    <dc:date>2024-03-13T09:07:33.46</dc:date>
    <meta:editing-duration>PT3M11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31" meta:word-count="153" meta:character-count="943"/>
  </office:meta>
</office:document-meta>
</file>